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Internetlink" style:family="text">
      <style:text-properties fo:font-weight="bold" style:font-weight-asian="bold" style:font-weight-complex="bold"/>
    </style:style>
    <style:style style:name="T14" style:parent-style-name="Internetlink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style-complex="italic"/>
    </style:style>
    <style:style style:name="T43" style:parent-style-name="Domyślnaczcionkaakapitu" style:family="text">
      <style:text-properties style:font-style-complex="italic"/>
    </style:style>
    <style:style style:name="P44" style:parent-style-name="Standard" style:family="paragraph">
      <style:paragraph-properties fo:text-align="justify"/>
      <style:text-properties style:font-style-complex="italic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52" style:parent-style-name="Standard" style:family="paragraph">
      <style:paragraph-properties fo:text-align="justify" fo:margin-left="1.475in">
        <style:tab-stops/>
      </style:paragraph-properties>
    </style:style>
    <style:style style:name="P53" style:parent-style-name="Standard" style:family="paragraph">
      <style:paragraph-properties fo:text-align="justify" fo:margin-left="1.475in">
        <style:tab-stops/>
      </style:paragraph-properties>
    </style:style>
    <style:style style:name="P54" style:parent-style-name="Standard" style:family="paragraph">
      <style:paragraph-properties fo:text-align="justify" fo:margin-left="1.475in">
        <style:tab-stops/>
      </style:paragraph-properties>
    </style:style>
    <style:style style:name="P55" style:parent-style-name="Standard" style:family="paragraph">
      <style:paragraph-properties fo:text-align="justify" fo:margin-left="1.475in">
        <style:tab-stops/>
      </style:paragraph-properties>
    </style:style>
    <style:style style:name="P56" style:parent-style-name="Standard" style:family="paragraph">
      <style:paragraph-properties fo:text-align="justify" fo:margin-left="1.475in">
        <style:tab-stops/>
      </style:paragraph-properties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ableColumn66" style:family="table-column">
      <style:table-column-properties style:column-width="1.6354in" style:use-optimal-column-width="false"/>
    </style:style>
    <style:style style:name="TableColumn67" style:family="table-column">
      <style:table-column-properties style:column-width="2.25in" style:use-optimal-column-width="false"/>
    </style:style>
    <style:style style:name="TableColumn68" style:family="table-column">
      <style:table-column-properties style:column-width="2.3784in" style:use-optimal-column-width="false"/>
    </style:style>
    <style:style style:name="Table65" style:family="table">
      <style:table-properties style:width="6.2638in" fo:margin-left="0.243in" table:align="lef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Nagłówek1" style:family="paragraph">
      <style:paragraph-properties style:snap-to-layout-grid="false" fo:text-align="center"/>
      <style:text-properties fo:font-size="12pt" style:font-size-asian="12pt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agłówek1" style:family="paragraph">
      <style:paragraph-properties style:snap-to-layout-grid="false" fo:text-align="center"/>
      <style:text-properties fo:font-size="12pt" style:font-size-asian="12pt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min-row-height="1.340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/>
    <style:style style:name="P84" style:parent-style-name="Standard" style:family="paragraph"/>
    <style:style style:name="P85" style:parent-style-name="Standard" style:family="paragraph"/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/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/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/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TableRow101" style:family="table-row">
      <style:table-row-properties style:min-row-height="0.67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P106" style:parent-style-name="Standard" style:family="paragraph"/>
    <style:style style:name="P107" style:parent-style-name="Standard" style:family="paragraph"/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left="0.4916in">
        <style:tab-stops/>
      </style:paragraph-properties>
    </style:style>
    <style:style style:name="P116" style:parent-style-name="Standard" style:family="paragraph">
      <style:paragraph-properties fo:text-align="justify" fo:margin-left="0.4916in">
        <style:tab-stops/>
      </style:paragraph-properties>
    </style:style>
    <style:style style:name="P117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18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19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0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1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2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3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4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5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6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7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8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29" style:parent-style-name="Standard" style:family="paragraph">
      <style:paragraph-properties fo:text-align="justify" fo:margin-left="0.9916in">
        <style:tab-stops>
          <style:tab-stop style:type="left" style:position="0.9916in"/>
        </style:tab-stops>
      </style:paragraph-properties>
    </style:style>
    <style:style style:name="P130" style:parent-style-name="Standard" style:family="paragraph">
      <style:paragraph-properties fo:text-align="justify"/>
      <style:text-properties fo:color="#FF0000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</office:automatic-styles>
  <office:body>
    <office:text text:use-soft-page-breaks="true">
      <text:p text:style-name="P1">Przedmiotowe zasady<text:s/>oceniania z języka polskiego dla uczniów klas</text:p>
      <text:p text:style-name="P4">IV Liceum Ogólnokształcącego w Gorzowie Wlkp.</text:p>
      <text:p text:style-name="P5"/>
      <text:p text:style-name="P6"/>
      <text:p text:style-name="P7">1. W toku kształcenia nauczyciel ocenia:</text:p>
      <text:list text:style-name="WW8Num2">
        <text:list-item>
          <text:p text:style-name="P8"><text:span text:style-name="T9">wiadomości</text:span>, których zakres wyznacza realizowany program nauczania w zakresie podstawowym lub rozszerzonym. Za kluczową<text:s/>dla przedmiotu język polski uznaje się znajomość lektur obowiązkowych przewidzianych dla określonego etapu kształcenia. Wymagana jest też znajomość pojęć i definicji z historii i teorii literatury oraz nauki o języku;</text:p>
        </text:list-item>
        <text:list-item>
          <text:p text:style-name="P10"><text:span text:style-name="T11">umiejętności</text:span>, które szczegółowo określone zostały w różnych dokumentach oświatowych:<text:s/><text:span text:style-name="T12">Podstawie programowej, Informatorze maturalnym</text:span><text:s/>(dokumenty dostępne na<text:s/><text:a xlink:href="http://www.men.gov.pl/" office:target-frame-name="_top" xlink:show="replace"><text:span text:style-name="T13">www.men.gov.pl</text:span></text:a><text:s/>lub na<text:s/><text:a xlink:href="http://hamlet.pro.e-mouse.pl/" office:target-frame-name="_top" xlink:show="replace"><text:span text:style-name="T14">http://hamlet.pro.e-mouse.pl</text:span></text:a>)<text:s/>i wyliczone są w wymaganiach edukacyjnych dla każdej klasy oraz IV etapu edukacyjnego;</text:p>
        </text:list-item>
        <text:list-item>
          <text:p text:style-name="P15"><text:span text:style-name="T16">postawy</text:span>, przez które rozumie się stopień zaangażowania w realizację zadań przedmiotowych, w pracę na lekcji, samodzielne gromadzenie materiałów i pracę w domu.</text:p>
        </text:list-item>
      </text:list>
      <text:p text:style-name="P17"/>
      <text:p text:style-name="P18">2. Nauczyciel sprawdza wiedzę i umiejętności na podstawie:</text:p>
      <text:list text:style-name="WW8Num2" text:continue-numbering="true">
        <text:list-item>
          <text:p text:style-name="P19"><text:span text:style-name="T20">testów</text:span><text:s/>zbudowanych z zadań różnorodnych typów (zadań wyboru wielokrotnego, z luką, na dobieranie, prawda – fałsz, krótkiej i rozszerzonej odpowiedzi). Testy nie mogą być przypadkowe, muszą wynikać z realizowanego programu nauczania, posiadać kartotekę jednoznacznie określającą zakres badanych umiejętności.<text:s/><text:span text:style-name="T21">Uczeń informowany jest<text:s/></text:span><text:span text:style-name="T22"><text:line-break/></text:span><text:span text:style-name="T23">z tygodniowym wyprzedzeniem o terminie przeprowadzenia testu i materiale rzeczowym,<text:s/></text:span><text:span text:style-name="T24"><text:line-break/></text:span><text:span text:style-name="T25">na którym jest on oparty.<text:s/></text:span>Do kategorii testów zalicza się również testy badające umiejętność czytania ze zrozumieniem (arkusze maturalne);</text:p>
        </text:list-item>
        <text:list-item>
          <text:p text:style-name="P26"><text:span text:style-name="T27">prac pisemnych</text:span><text:s/>zarówno klasowych, jak i domowych. Polegają one na tworzeniu przez ucznia dłuższej, spójnej wypowiedzi na zadany temat. W przypadku dwugodzinnych<text:s/>prac klasowych są to przeważnie rozprawki, eseje, interpretacje, interpretacje porównawcze, interpretacje fragmentów w kontekście całości lub historii idei. Z reguły są to przykładowe arkusze maturalne. Prace domowe mogą być bardziej zróżnicowane i umożliwiać uczniom wyćwiczenie sprawności w posługiwaniu się formami wypowiedzi przydatnymi w życiu<text:s/><text:line-break/>i wymienionymi w wymaganiach edukacyjnych;</text:p>
        </text:list-item>
        <text:list-item>
          <text:p text:style-name="P28"><text:span text:style-name="T29">wypowiedzi ustnych</text:span><text:s/>przynajmniej raz w okresie. Stopień trudności i złożoności zlecanych uczniowi zagadnień będzie uwzględniał jego możliwości intelektualne;</text:p>
        </text:list-item>
        <text:list-item>
          <text:p text:style-name="P30">wypowiedzi ustnych przygotowanych na podstawie informacji zgromadzonych w czasie lekcji (najczęściej wówczas, gdy uczeń pełni rolę sprawozdawcy z pracy grupy) lub samodzielnie<text:s/><text:line-break/>w domu;</text:p>
        </text:list-item>
        <text:list-item>
          <text:p text:style-name="P31"><text:span text:style-name="T32">kartkówek</text:span><text:s/>obejmujących materiał<text:s/><text:span text:style-name="T33">trzech ostatnich tematów lekcji lub sprawdzających umiejętności absolutnie podstawowe dla przedmiotu oraz sprawdzających stopień znajomości zadanej wcześniej lektury</text:span><text:s/>– kartkówki nie są zapowiadaną wcześniej formą sprawdzania wiedzy i umiejętności. Wyjątek<text:s/>stanowią kartkówki tzw. lekturowe, gdyż uczeń zna termin omawiania danej lektury;</text:p>
        </text:list-item>
        <text:list-item>
          <text:p text:style-name="P34"><text:span text:style-name="T35">projektów,</text:span><text:s/>których tematy zamieszczone są w podręcznikach. Uczeń ma tydzień<text:s/><text:line-break/>na przygotowanie samodzielne lub w grupie prezentacji według podanych wcześniej przez nauczyciela kryteriów oceniania.</text:p>
        </text:list-item>
      </text:list>
      <text:p text:style-name="P36"/>
      <text:p text:style-name="P37">3. Nauczyciel ocenia również zaangażowanie w pogłębianie wiedzy polonistycznej, obserwując:</text:p>
      <text:p text:style-name="P38"/>
      <text:list text:style-name="WW8Num2" text:continue-numbering="true">
        <text:list-item>
          <text:p text:style-name="P39">udział w lekcji, przez który rozumie się nie tylko aktywność przejawiającą się zgłaszaniem<text:s/><text:line-break/>i udzielaniem odpowiedzi, ale także aktywne<text:s/>słuchanie (czyli zadawanie pytań, zgłaszanie wątpliwości), prawidłowe, samodzielne sporządzanie notatek, wykonywanie poleceń i praca<text:s/><text:line-break/>w zespole, przynoszenie na lekcję samodzielnie zgromadzonych materiałów i referowanie ich treści w kontekście tematu, przynoszenie podręcznika i tekstów lektur;</text:p>
        </text:list-item>
        <text:list-item>
          <text:p text:style-name="P40">wykonywanie zadań domowych, przy czym dopuszczalna jest możliwość zgłoszenia bez konsekwencji jednego w okresie braku zadania (bz). Obowiązkiem ucznia jest zgłoszenie tego<text:s/><text:span text:style-name="T41">przed rozpoczęciem lekcji</text:span>, nauczyciel odnotowuje ten fakt w dzienniku umownym znakiem.<text:s/><text:span text:style-name="T42">Prócz tego<text:s/></text:span><text:soft-page-break/><text:span text:style-name="T43">uczniowi przysługuje zgłoszenie raz w okresie nieprzygotowania do zajęć (tzw. np) i zwolniony jest wtedy z bieżącej odpowiedzi ustnej lub niezapowiedzianych kartkówek z trzech ostatnich tematów lekcji;</text:span></text:p>
        </text:list-item>
        <text:list-item>
          <text:p text:style-name="P44">jeżeli uczeń w danym okresie nie wykorzystał ani bz. ani np., a jego frekwencja na lekcjach języka polskiego <text:s/>wynosi powyżej 90%, zostaje mu przyznany dodatkowy punkt ponad podstawę przy ustalaniu oceny śródrocznej lub końcoworocznej;</text:p>
        </text:list-item>
        <text:list-item>
          <text:p text:style-name="P45">gotowość do wykonania<text:s/>zadań dodatkowych, które nauczyciel zleca jako nadobowiązkowe (punkty spoza podstawy);</text:p>
        </text:list-item>
        <text:list-item>
          <text:p text:style-name="P46">udział w konkursach przedmiotowych, olimpiadach, przeglądach, itp. (punkty spoza podstawy)</text:p>
        </text:list-item>
      </text:list>
      <text:p text:style-name="P47"/>
      <text:p text:style-name="P48">4. Kryteria oceniania: Załącznik PDF</text:p>
      <text:p text:style-name="P49"/>
      <text:p text:style-name="P50">Przyporządkowanie uzyskanych przez ucznia punktów ocenom szkolnym jest następujące:</text:p>
      <text:p text:style-name="P51">I wyżej – 96%- celujący</text:p>
      <text:p text:style-name="P52">95,99%- 85% - bardzo dobry</text:p>
      <text:p text:style-name="P53">84,99% - 70% - dobry</text:p>
      <text:p text:style-name="P54">69,99% - 55% - dostateczny</text:p>
      <text:p text:style-name="P55">54,99% - 40% - dopuszczający</text:p>
      <text:p text:style-name="P56">39,99% - 0% - niedostateczny</text:p>
      <text:p text:style-name="P57"/>
      <text:p text:style-name="P58"/>
      <text:p text:style-name="P59">-<text:s/><text:span text:style-name="T60">Wypracowania (arkusze maturalne)</text:span><text:s/>oceniane są zgodnie z kryteriami opracowanymi przez Centralną Komisję Egzaminacyjną i wynik przeliczany jest zgodnie z wartościami określonymi<text:s/><text:line-break/>w Przedmiotowych zasadach oceniania i Wewnątrzszkolnych zasadach oceniania</text:p>
      <text:p text:style-name="P61"/>
      <text:p text:style-name="Standard"/>
      <text:p text:style-name="P62">-<text:s/><text:span text:style-name="T63">Odpowiedzi ustne</text:span><text:s/>oceniane są zgodnie z następującymi kryteriami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ryteria oceny wypowiedzi ustnej</text:p>
          </table:table-cell>
          <table:table-cell table:style-name="TableCell72">
            <text:h text:style-name="P73" text:outline-level="1">Poziom podstawowy</text:h>
            <text:p text:style-name="P74">(dop – dost)</text:p>
          </table:table-cell>
          <table:table-cell table:style-name="TableCell75">
            <text:h text:style-name="P76" text:outline-level="1">Poziom ponadpodstawowy</text:h>
            <text:p text:style-name="P77">(db – bdb)</text:p>
          </table:table-cell>
        </table:table-row>
        <table:table-row table:style-name="TableRow78">
          <table:table-cell table:style-name="TableCell79">
            <text:p text:style-name="P80">Zawartość merytoryczna wypowiedzi</text:p>
          </table:table-cell>
          <table:table-cell table:style-name="TableCell81">
            <text:list text:style-name="WW8Num2" text:continue-numbering="true">
              <text:list-item>
                <text:p text:style-name="P82">przywołanie właściwego materiału rzeczowego</text:p>
              </text:list-item>
              <text:list-item>
                <text:p text:style-name="P83">dowiedzenie zrozumienia tematu</text:p>
              </text:list-item>
              <text:list-item>
                <text:p text:style-name="P84">przywołanie<text:s/>argumentów przynajmniej częściowo przydatnych</text:p>
              </text:list-item>
              <text:list-item>
                <text:p text:style-name="P85">poprawne, choć ogólnikowe wnioski</text:p>
              </text:list-item>
            </text:list>
          </table:table-cell>
          <table:table-cell table:style-name="TableCell86">
            <text:list text:style-name="WW8Num2" text:continue-numbering="true">
              <text:list-item>
                <text:p text:style-name="P87">interpretacja przywołanych informacji</text:p>
              </text:list-item>
              <text:list-item>
                <text:p text:style-name="P88">związek całej wypowiedzi z tematem</text:p>
              </text:list-item>
              <text:list-item>
                <text:p text:style-name="P89">poprawne zastosowanie materiału rzeczowego w funkcji argumentacyjnej</text:p>
              </text:list-item>
              <text:list-item>
                <text:p text:style-name="P90">hierarchizacja argumentów</text:p>
              </text:list-item>
              <text:list-item>
                <text:p text:style-name="P91">trafne sądy i wnioski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Kompozycja</text:p>
          </table:table-cell>
          <table:table-cell table:style-name="TableCell95">
            <text:list text:style-name="WW8Num2" text:continue-numbering="true">
              <text:list-item>
                <text:p text:style-name="P96">wypowiedź na ogół spójna i uporządkowana</text:p>
              </text:list-item>
              <text:list-item>
                <text:p text:style-name="P97">logiczny ciąg wypowiedzi może ulegać zaburzeniu</text:p>
              </text:list-item>
            </text:list>
          </table:table-cell>
          <table:table-cell table:style-name="TableCell98">
            <text:list text:style-name="WW8Num2" text:continue-numbering="true">
              <text:list-item>
                <text:p text:style-name="P99">wypowiedź zawiera wyraźnie postawioną tezę, argumenty i sądy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>Język</text:p>
          </table:table-cell>
          <table:table-cell table:style-name="TableCell104">
            <text:list text:style-name="WW8Num2" text:continue-numbering="true">
              <text:list-item>
                <text:p text:style-name="P105">przestrzeganie zasad poprawności właściwych dla języka mówionego</text:p>
              </text:list-item>
              <text:list-item>
                <text:p text:style-name="P106">wypowiedź komunikatywna</text:p>
              </text:list-item>
              <text:list-item>
                <text:p text:style-name="P107">nieliczne błędy językowe</text:p>
              </text:list-item>
            </text:list>
          </table:table-cell>
          <table:table-cell table:style-name="TableCell108">
            <text:list text:style-name="WW8Num2" text:continue-numbering="true">
              <text:list-item>
                <text:p text:style-name="P109">bogate słownictwo</text:p>
              </text:list-item>
              <text:list-item>
                <text:p text:style-name="P110">przestrzeganie etykiety językowej</text:p>
              </text:list-item>
              <text:list-item>
                <text:p text:style-name="P111">stosowanie terminologii naukowej</text:p>
              </text:list-item>
            </text:list>
          </table:table-cell>
        </table:table-row>
      </table:table>
      <text:p text:style-name="P112"/>
      <text:p text:style-name="P113"/>
      <text:soft-page-break/>
      <text:p text:style-name="P114">5. Systematyczność oceniania:</text:p>
      <text:p text:style-name="P115">Nauczyciel do podstawy punktowej w okresie<text:s/>może włączyć:</text:p>
      <text:p text:style-name="P116"/>
      <text:list text:style-name="WW8Num2" text:continue-numbering="true">
        <text:list-item>
          <text:p text:style-name="P117">ocenę za wypowiedź ustną</text:p>
        </text:list-item>
        <text:list-item>
          <text:p text:style-name="P118">ocenę za test wiedzy o epoce</text:p>
        </text:list-item>
        <text:list-item>
          <text:p text:style-name="P119">ocenę za test czytania ze zrozumieniem (arkusz maturalny)</text:p>
        </text:list-item>
        <text:list-item>
          <text:p text:style-name="P120">ocenę za pracę klasową – wypracowanie (arkusz maturalny)</text:p>
        </text:list-item>
        <text:list-item>
          <text:p text:style-name="P121">ocenę za pracę domową</text:p>
        </text:list-item>
        <text:list-item>
          <text:p text:style-name="P122">ocenę za kartkówkę sprawdzającą znajomość treści<text:s/>lektur</text:p>
        </text:list-item>
        <text:list-item>
          <text:p text:style-name="P123">ocenę za kartkówkę z trzech ostatnich lekcji</text:p>
        </text:list-item>
        <text:list-item>
          <text:p text:style-name="P124">ocenę za „małą maturę”</text:p>
        </text:list-item>
        <text:list-item>
          <text:p text:style-name="P125">dyktando</text:p>
        </text:list-item>
        <text:list-item>
          <text:p text:style-name="P126">recytację</text:p>
        </text:list-item>
        <text:list-item>
          <text:p text:style-name="P127">projekt</text:p>
        </text:list-item>
        <text:list-item>
          <text:p text:style-name="P128">aktywność</text:p>
        </text:list-item>
        <text:list-item>
          <text:p text:style-name="P129">udział w konkursach i olimpiadach</text:p>
        </text:list-item>
      </text:list>
      <text:p text:style-name="P130"/>
      <text:p text:style-name="P131">6. Wartość punktowa poszczególnych form oceniania wiedzy i umiejętności ustalana jest przez nauczyciela na<text:s/>początku roku szkolnego i podawana do wiadomości uczniów danej klasy.</text:p>
      <text:p text:style-name="P132"/>
      <text:p text:style-name="P133"/>
      <text:p text:style-name="P134">7. Zasady poprawiania ocen:</text:p>
      <text:p text:style-name="P135"/>
      <text:p text:style-name="P136"><text:span text:style-name="T137">Uczeń może TYLKO RAZ w okresie opuścić<text:s/></text:span><text:span text:style-name="T138">zapowiedzianą pracę pisemną</text:span><text:span text:style-name="T139"><text:s/>– test, pracę klasową, a także zapowiedzianą kartkówkę z treści lektury i napisać ją w t</text:span><text:span text:style-name="T140">erminie ustalonym<text:s/></text:span><text:span text:style-name="T141"><text:line-break/></text:span><text:span text:style-name="T142">z nauczycielem. Każde kolejne nieusprawiedliwione opuszczenie pracy pisemnej oznacza uzyskanie 0 pkt. Jeśli nieobecność była usprawiedliwiona, dalsze postępowanie regulują Wewnątrzszkolne zasady oceniania.</text:span></text:p>
      <text:p text:style-name="P143">Uczeń ma prawo poprawić ocenę na koniec danego okresu zgodnie z ustaleniami Wewnątrzszkolnych zasad oceniania raz w okresie. Wyjątek stanowi sytuacja, w której frekwencja ucznia na lekcjach<text:s/><text:line-break/>j. polskiego w całym roku szkolnym wynosi 95% i więcej. Wówczas uczeń ma prawo do dwóch popraw w<text:s text:c="2"/>2 okresie. Ustalone z nauczycielem terminy nie podlegają zmianie.</text:p>
      <text:p text:style-name="P144">8. Ocena śródroczna i końcoworoczna</text:p>
      <text:p text:style-name="P145">Oceny zostaną wystawione zgodnie z założeniami Wewnątrzszkolnych zasad oceniania<text:s/><text:line-break/>z uwzględnieniem sytuacji w nim wymienionych.</text:p>
      <text:p text:style-name="P146">W przypadku, gdy uczeń uzyska ocenę niedostateczną śródroczną ma możliwość zaliczenia okresu (tzn. podwyższenia wyniku do 39,99%) w formie wyznaczonej przez nauczyciela przed radą klasyfikacyjną końcoworoczną- do 15.03.br.</text:p>
      <text:p text:style-name="P147"/>
      <text:p text:style-name="P148"/>
      <text:p text:style-name="P149"/>
      <text:section text:name="Sect1" text:style-name="S1">
        <text:p text:style-name="Textbody"/>
      </text:section>
      <text:section text:name="Sect2" text:style-name="S2"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59252in" svg:y="0.00079in" svg:width="0.08403in" svg:height="0.19028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dmiotowy system oceniania z języka polskiego dla klas liceum o profilu humanistycznym w Zespole Szkół im</dc:title>
    <meta:initial-creator>Agnieszka Jerzmanowska</meta:initial-creator>
    <dc:creator>Hania</dc:creator>
    <meta:creation-date>2015-09-11T14:12:00Z</meta:creation-date>
    <dc:date>2018-08-30T19:04:00Z</dc:date>
    <meta:print-date>2008-06-16T23:07:00Z</meta:print-date>
    <meta:template xlink:href="Normal" xlink:type="simple"/>
    <meta:editing-cycles>1</meta:editing-cycles>
    <meta:editing-duration>PT960S</meta:editing-duration>
    <meta:document-statistic meta:page-count="3" meta:paragraph-count="15" meta:word-count="1117" meta:character-count="7808" meta:row-count="55" meta:non-whitespace-character-count="6706"/>
  </office:meta>
</office:document-meta>
</file>